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14pt" style:font-size-asian="14pt"/>
    </style:style>
    <style:style style:name="T5" style:parent-style-name="Predvolenépísmoodseku" style:family="text">
      <style:text-properties style:font-name="TimesNewRoman,Bold" fo:font-weight="bold" style:font-weight-asian="bold" fo:font-size="14pt" style:font-size-asian="14pt"/>
    </style:style>
    <style:style style:name="T6" style:parent-style-name="Predvolenépísmoodseku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T11" style:parent-style-name="Predvolenépísmoodseku" style:family="text">
      <style:text-properties style:font-name="TimesNewRoman,Bold" fo:font-weight="bold" style:font-weight-asian="bold" fo:font-size="14pt" style:font-size-asian="14pt"/>
    </style:style>
    <style:style style:name="T12" style:parent-style-name="Predvolenépísmoodseku" style:family="text">
      <style:text-properties fo:font-weight="bold" style:font-weight-asian="bold"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T16" style:parent-style-name="Predvolenépísmoodseku" style:family="text">
      <style:text-properties fo:font-size="14pt" style:font-size-asian="14pt"/>
    </style:style>
    <style:style style:name="T17" style:parent-style-name="Predvolenépísmoodseku" style:family="text">
      <style:text-properties style:font-name="TimesNewRoman" fo:font-size="14pt" style:font-size-asian="14pt"/>
    </style:style>
    <style:style style:name="T18" style:parent-style-name="Predvolenépísmoodseku" style:family="text">
      <style:text-properties fo:font-size="14pt" style:font-size-asian="14pt"/>
    </style:style>
    <style:style style:name="T19" style:parent-style-name="Predvolenépísmoodseku" style:family="text">
      <style:text-properties fo:font-size="14pt" style:font-size-asian="14pt"/>
    </style:style>
    <style:style style:name="T20" style:parent-style-name="Predvolenépísmoodseku" style:family="text">
      <style:text-properties style:font-name="TimesNewRoman" fo:font-size="14pt" style:font-size-asian="14pt"/>
    </style:style>
    <style:style style:name="T21" style:parent-style-name="Predvolenépísmoodseku" style:family="text">
      <style:text-properties fo:font-size="14pt" style:font-size-asian="14pt"/>
    </style:style>
    <style:style style:name="T22" style:parent-style-name="Predvolenépísmoodseku" style:family="text">
      <style:text-properties style:font-name="TimesNewRoman"/>
    </style:style>
    <style:style style:name="T23" style:parent-style-name="Predvolenépísmoodseku" style:family="text">
      <style:text-properties style:font-name="TimesNewRoman"/>
    </style:style>
    <style:style style:name="T24" style:parent-style-name="Predvolenépísmoodseku" style:family="text">
      <style:text-properties style:font-name="TimesNewRoman"/>
    </style:style>
    <style:style style:name="T25" style:parent-style-name="Predvolenépísmoodseku" style:family="text">
      <style:text-properties style:font-name="Arial"/>
    </style:style>
    <style:style style:name="T26" style:parent-style-name="Predvolenépísmoodseku" style:family="text">
      <style:text-properties style:font-name="TimesNewRoman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T30" style:parent-style-name="Predvolenépísmoodseku" style:family="text">
      <style:text-properties fo:font-size="14pt" style:font-size-asian="14pt"/>
    </style:style>
    <style:style style:name="T31" style:parent-style-name="Predvolenépísmoodseku" style:family="text">
      <style:text-properties style:font-name="TimesNewRoman" fo:font-size="14pt" style:font-size-asian="14pt"/>
    </style:style>
    <style:style style:name="T32" style:parent-style-name="Predvolenépísmoodseku" style:family="text">
      <style:text-properties fo:font-size="14pt" style:font-size-asian="14pt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Predvolenépísmoodseku" style:family="text">
      <style:text-properties style:font-name="TimesNewRoman"/>
    </style:style>
    <style:style style:name="T35" style:parent-style-name="Predvolenépísmoodseku" style:family="text">
      <style:text-properties style:font-name="TimesNewRoman"/>
    </style:style>
    <style:style style:name="T36" style:parent-style-name="Predvolenépísmoodseku" style:family="text">
      <style:text-properties style:font-name="TimesNewRoman"/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fo:color="#000000"/>
    </style:style>
    <style:style style:name="T39" style:parent-style-name="Predvolenépísmoodseku" style:family="text">
      <style:text-properties style:font-name="TimesNewRoman"/>
    </style:style>
    <style:style style:name="T40" style:parent-style-name="Predvolenépísmoodseku" style:family="text">
      <style:text-properties style:font-name="TimesNewRoman"/>
    </style:style>
    <style:style style:name="T41" style:parent-style-name="Predvolenépísmoodseku" style:family="text">
      <style:text-properties style:font-name="TimesNewRoman"/>
    </style:style>
    <style:style style:name="T42" style:parent-style-name="Predvolenépísmoodseku" style:family="text">
      <style:text-properties style:font-name="TimesNewRoman"/>
    </style:style>
    <style:style style:name="T43" style:parent-style-name="Predvolenépísmoodseku" style:family="text">
      <style:text-properties style:font-name="TimesNewRoman"/>
    </style:style>
    <style:style style:name="T44" style:parent-style-name="Predvolenépísmoodseku" style:family="text">
      <style:text-properties style:font-name="TimesNewRoman"/>
    </style:style>
    <style:style style:name="T45" style:parent-style-name="Predvolenépísmoodseku" style:family="text">
      <style:text-properties style:font-name="TimesNewRoman"/>
    </style:style>
    <style:style style:name="T46" style:parent-style-name="Predvolenépísmoodseku" style:family="text">
      <style:text-properties style:font-name="TimesNewRoman"/>
    </style:style>
    <style:style style:name="T47" style:parent-style-name="Predvolenépísmoodseku" style:family="text">
      <style:text-properties style:font-name="TimesNewRoman"/>
    </style:style>
    <style:style style:name="T48" style:parent-style-name="Predvolenépísmoodseku" style:family="text">
      <style:text-properties style:font-name="TimesNewRoman"/>
    </style:style>
    <style:style style:name="T49" style:parent-style-name="Predvolenépísmoodseku" style:family="text">
      <style:text-properties style:font-name="TimesNewRoman"/>
    </style:style>
  </office:automatic-styles>
  <office:body>
    <office:text text:use-soft-page-breaks="true">
      <text:p text:style-name="P1"/>
      <text:p text:style-name="P2"/>
      <text:p text:style-name="P3"><text:span text:style-name="T4">Zmluva<text:s/></text:span><text:span text:style-name="T5">č</text:span><text:span text:style-name="T6">. 1/2023</text:span></text:p>
      <text:p text:style-name="P7"/>
      <text:p text:style-name="P8">o poskytnutí dotácií na základe Všeobecne záväzného nariadenia</text:p>
      <text:p text:style-name="P9"><text:span text:style-name="T10">o poskytovaní dotácie z rozpo</text:span><text:span text:style-name="T11">č</text:span><text:span text:style-name="T12">tu obce</text:span></text:p>
      <text:p text:style-name="P13"/>
      <text:p text:style-name="P14"/>
      <text:p text:style-name="P15"/>
      <text:p text:style-name="Standard"><text:span text:style-name="T16">1. Poskytovate</text:span><text:span text:style-name="T17">ľ</text:span><text:span text:style-name="T18">:</text:span></text:p>
      <text:p text:style-name="Standard"><text:span text:style-name="T19">Obec<text:s/></text:span><text:span text:style-name="T20">Ď</text:span><text:span text:style-name="T21">anová</text:span></text:p>
      <text:p text:style-name="Standard">v zastúpení: Ing. Miroslav<text:s/>Ďanovský – starosta obce</text:p>
      <text:p text:style-name="Standard">Sídlo:<text:s/><text:span text:style-name="T22">Ď</text:span>anová<text:s/><text:span text:style-name="T23">č</text:span>.22, 038 42</text:p>
      <text:p text:style-name="Standard">I<text:span text:style-name="T24">Č</text:span>O: 00316644</text:p>
      <text:p text:style-name="Standard">Bankové spojenie: VÚB banka<text:span text:style-name="T25">,<text:s/></text:span>pobočka Martin</text:p>
      <text:p text:style-name="Standard"><text:span text:style-name="T26">č</text:span>. ú.: 17122362/0200</text:p>
      <text:p text:style-name="P27"/>
      <text:p text:style-name="P28"/>
      <text:p text:style-name="P29"/>
      <text:p text:style-name="Standard"><text:span text:style-name="T30">2. Žiadate</text:span><text:span text:style-name="T31">ľ</text:span><text:span text:style-name="T32">: TJ Družstevník Ďanová</text:span></text:p>
      <text:p text:style-name="P33"/>
      <text:p text:style-name="Standard">v zastúpení: Ing. Ján Kapusta PhD.</text:p>
      <text:p text:style-name="Standard">Sídlo: <text:s text:c="10"/>Ďanová č. 133</text:p>
      <text:p text:style-name="Standard">I<text:span text:style-name="T34">Č</text:span>O: <text:s text:c="12"/>14221578</text:p>
      <text:p text:style-name="Standard">Bankové spojenie: 3147781159/0200</text:p>
      <text:p text:style-name="Standard"/>
      <text:p text:style-name="Standard"/>
      <text:p text:style-name="Standard"/>
      <text:p text:style-name="Standard">Obec<text:s/><text:span text:style-name="T35">Ď</text:span>anová poskytuje pre žiadate<text:span text:style-name="T36">ľ</text:span>a dotáciu vo výške 3000 € na uhradenie odmien za rozhodcov a na<text:s/><text:span text:style-name="T37">činnosť klubu ( technicko-organizačné zabezpečenie, členské príspevky, poplatky za registračnú kartu hráča, štar</text:span><text:span text:style-name="T38">tovné klubu, správa a prevádzka ISSF ).</text:span></text:p>
      <text:p text:style-name="Standard">Pri poskytovaní tejto dotácie je žiadate<text:span text:style-name="T39">ľ<text:s/></text:span>povinný dodržiava<text:span text:style-name="T40">ť<text:s/></text:span>Všeobecne záväzné nariadenie obce</text:p>
      <text:p text:style-name="Standard"><text:span text:style-name="T41">Ď</text:span>anová o poskytovaní dotácie z rozpo<text:span text:style-name="T42">č</text:span>tu obce, ktoré tvorí nedelite<text:span text:style-name="T43">ľ</text:span>nú sú<text:span text:style-name="T44">č</text:span>as<text:span text:style-name="T45">ť<text:s/></text:span>tejto zmluvy.</text:p>
      <text:p text:style-name="Standard"/>
      <text:p text:style-name="Standard"/>
      <text:p text:style-name="Standard"/>
      <text:p text:style-name="Standard"/>
      <text:p text:style-name="Standard"><text:span text:style-name="T46">Ď</text:span>anová, d<text:span text:style-name="T47">ň</text:span>a: 06<text:bookmark-start text:name="_GoBack"/><text:bookmark-end text:name="_GoBack"/>.04.2023</text:p>
      <text:p text:style-name="Standard"/>
      <text:p text:style-name="Standard"/>
      <text:p text:style-name="Standard"/>
      <text:p text:style-name="Standard"/>
      <text:p text:style-name="Standard">––––––––––––––––––––––––––––– <text:s text:c="36"/>–––––––––––––––––––––––––––</text:p>
      <text:p text:style-name="Standard"><text:s text:c="13"/>poskytovate<text:span text:style-name="T48">ľ <text:s text:c="86"/></text:span>žiadate<text:span text:style-name="T49">ľ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</meta:initial-creator>
    <dc:creator>Miro</dc:creator>
    <meta:creation-date>2015-09-03T15:46:00Z</meta:creation-date>
    <dc:date>2023-04-06T05:20:00Z</dc:date>
    <meta:print-date>2023-04-06T05:19:00Z</meta:print-date>
    <meta:template xlink:href="Normal" xlink:type="simple"/>
    <meta:editing-cycles>6</meta:editing-cycles>
    <meta:editing-duration>PT1620S</meta:editing-duration>
    <meta:document-statistic meta:page-count="1" meta:paragraph-count="2" meta:word-count="174" meta:character-count="1166" meta:row-count="8" meta:non-whitespace-character-count="994"/>
  </office:meta>
</office:document-meta>
</file>