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be6d9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4pt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style:font-size-asian="12pt" style:font-weight-asian="bold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2pt" officeooo:rsid="0009b594" style:font-size-asian="12pt"/>
    </style:style>
    <style:style style:name="T4" style:family="text">
      <style:text-properties style:font-name="Times New Roman1" fo:font-size="12pt" officeooo:rsid="000be6d9" style:font-size-asian="12pt"/>
    </style:style>
    <style:style style:name="T5" style:family="text">
      <style:text-properties style:font-name="Times New Roman1" fo:font-size="12pt" officeooo:rsid="000efffe" style:font-size-asian="12pt"/>
    </style:style>
    <style:style style:name="T6" style:family="text">
      <style:text-properties style:font-name="Times New Roman1" fo:font-size="12pt" officeooo:rsid="0014e472" style:font-size-asian="12pt"/>
    </style:style>
    <style:style style:name="T7" style:family="text">
      <style:text-properties style:font-name="Times New Roman1" fo:font-size="12pt" officeooo:rsid="00184ed0" style:font-size-asian="12pt"/>
    </style:style>
    <style:style style:name="T8" style:family="text">
      <style:text-properties style:font-name="Times New Roman1" fo:font-size="12pt" officeooo:rsid="001ae93b" style:font-size-asian="12pt"/>
    </style:style>
    <style:style style:name="T9" style:family="text">
      <style:text-properties style:font-name="Times New Roman1" fo:font-size="12pt" officeooo:rsid="001f9f75" style:font-size-asian="12pt"/>
    </style:style>
    <style:style style:name="T10" style:family="text">
      <style:text-properties style:font-name="Times New Roman1" fo:font-size="14pt" style:font-size-asian="14pt"/>
    </style:style>
    <style:style style:name="T11" style:family="text">
      <style:text-properties style:font-name="Times New Roman1" fo:font-size="14pt" officeooo:rsid="000d88c4" style:font-size-asian="14pt"/>
    </style:style>
    <style:style style:name="T12" style:family="text">
      <style:text-properties style:font-name="Times New Roman1" fo:font-size="14pt" fo:font-weight="bold" style:font-size-asian="14pt" style:font-weight-asian="bold"/>
    </style:style>
    <style:style style:name="T13" style:family="text">
      <style:text-properties style:font-name="Times New Roman1" fo:font-size="14pt" fo:font-weight="bold" officeooo:rsid="000be6d9" style:font-size-asian="14pt" style:font-weight-asian="bold"/>
    </style:style>
    <style:style style:name="T14" style:family="text">
      <style:text-properties style:font-name="Times New Roman1" fo:font-size="14pt" fo:font-weight="bold" officeooo:rsid="00184ed0" style:font-size-asian="14pt" style:font-weight-asian="bold"/>
    </style:style>
    <style:style style:name="T15" style:family="text">
      <style:text-properties style:font-name="Times New Roman1" fo:font-size="14pt" fo:font-weight="bold" officeooo:rsid="001ae93b" style:font-size-asian="14pt" style:font-weight-asian="bold"/>
    </style:style>
    <style:style style:name="T16" style:family="text">
      <style:text-properties style:font-name="Times New Roman1" fo:font-size="14pt" fo:font-weight="bold" officeooo:rsid="0020dad6" style:font-size-asian="14pt" style:font-weight-asian="bold"/>
    </style:style>
    <style:style style:name="T17" style:family="text">
      <style:text-properties style:font-name="TimesNewRoman,Bold" fo:font-size="14pt" fo:font-weight="bold" style:font-size-asian="14pt" style:font-weight-asian="bold"/>
    </style:style>
    <style:style style:name="T18" style:family="text">
      <style:text-properties style:font-name="TimesNewRoman" fo:font-size="12pt" style:font-size-asian="12pt"/>
    </style:style>
    <style:style style:name="T19" style:family="text">
      <style:text-properties style:font-name="TimesNewRoman" fo:font-size="14pt" style:font-size-asian="14pt"/>
    </style:style>
    <style:style style:name="T20" style:family="text">
      <style:text-properties officeooo:rsid="000be6d9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93b" style:font-size-asian="12pt" style:font-style-asian="normal" style:font-weight-asian="normal" style:font-size-complex="12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9b5e" style:font-size-asian="12pt" style:font-style-asian="normal" style:font-weight-asian="normal" style:font-size-complex="12pt" style:font-weight-complex="normal" style:text-emphasize="none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officeooo:rsid="000d88c4"/>
    </style:style>
    <style:style style:name="T26" style:family="text">
      <style:text-properties officeooo:rsid="000eff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1"><text:span text:style-name="T12">Zmluva </text:span><text:span text:style-name="T17">č</text:span><text:span text:style-name="T12">. </text:span><text:span text:style-name="T16">1</text:span><text:span text:style-name="T13">/201</text:span><text:span text:style-name="T14">7</text:span></text:p>
      <text:p text:style-name="P6"/>
      <text:p text:style-name="P6">o poskytnutí dotácií na základe Všeobecne záväzného nariadenia</text:p>
      <text:p text:style-name="P1"><text:span text:style-name="T12">o poskytovaní dotácie z rozpo</text:span><text:span text:style-name="T17">č</text:span><text:span text:style-name="T12">tu obce</text:span></text:p>
      <text:p text:style-name="P7"/>
      <text:p text:style-name="P7"/>
      <text:p text:style-name="P7"/>
      <text:p text:style-name="P2"><text:span text:style-name="T10">1. Poskytovate</text:span><text:span text:style-name="T19">ľ</text:span><text:span text:style-name="T10">:</text:span></text:p>
      <text:p text:style-name="P2"><text:span text:style-name="T10">Obec </text:span><text:span text:style-name="T19">Ď</text:span><text:span text:style-name="T10">anová</text:span></text:p>
      <text:p text:style-name="P5">v zastúpení: <text:span text:style-name="T20">Ing. Miroslav Ďanovský – starosta obce</text:span></text:p>
      <text:p text:style-name="P2"><text:span text:style-name="T2">Sídlo: </text:span><text:span text:style-name="T18">Ď</text:span><text:span text:style-name="T2">anová </text:span><text:span text:style-name="T18">č</text:span><text:span text:style-name="T2">.22, 038 42</text:span></text:p>
      <text:p text:style-name="P2"><text:span text:style-name="T2">I</text:span><text:span text:style-name="T18">Č</text:span><text:span text:style-name="T2">O: 00316644</text:span></text:p>
      <text:p text:style-name="P2"><text:span text:style-name="T2">Bankové spojenie: </text:span><text:span text:style-name="T3">VÚB banka</text:span><text:span text:style-name="T1">, </text:span><text:span text:style-name="T24">pobočka Martin</text:span></text:p>
      <text:p text:style-name="P2"><text:span text:style-name="T18">č</text:span><text:span text:style-name="T2">. ú.: </text:span><text:span text:style-name="T3">17122362/0200</text:span></text:p>
      <text:p text:style-name="P7"/>
      <text:p text:style-name="P7"/>
      <text:p text:style-name="P7"/>
      <text:p text:style-name="P2"><text:span text:style-name="T10">2. Žiadate</text:span><text:span text:style-name="T19">ľ</text:span><text:span text:style-name="T10">: </text:span><text:span text:style-name="T11">TJ Družstevník Ďanová</text:span></text:p>
      <text:p text:style-name="P4"/>
      <text:p text:style-name="P5">v zastúpení: <text:span text:style-name="T25">Ing. Ján Kapusta</text:span></text:p>
      <text:p text:style-name="P5">Sídlo: <text:s text:c="10"/><text:span text:style-name="T25">Ďanová č. 133</text:span></text:p>
      <text:p text:style-name="P2"><text:span text:style-name="T2">I</text:span><text:span text:style-name="T18">Č</text:span><text:span text:style-name="T2">O: <text:s text:c="12"/></text:span><text:span text:style-name="T5">14221578</text:span></text:p>
      <text:p text:style-name="P5">Bankové spojenie: <text:span text:style-name="T26">3147781159/0200</text:span></text:p>
      <text:p text:style-name="P5"/>
      <text:p text:style-name="P5"/>
      <text:p text:style-name="P5"/>
      <text:p text:style-name="P3"><text:span text:style-name="T2">Obec </text:span><text:span text:style-name="T18">Ď</text:span><text:span text:style-name="T2">anová poskytuje pre žiadate</text:span><text:span text:style-name="T18">ľ</text:span><text:span text:style-name="T2">a dotáciu vo výške </text:span><text:span text:style-name="T9">1</text:span><text:span text:style-name="T7">500</text:span><text:span text:style-name="T4"> €</text:span><text:span text:style-name="T2"> na </text:span><text:span text:style-name="T9">uhradenie odmien za rozhodcov na sezónu 2016/2017 a 2017/2018 a na </text:span><text:span text:style-name="T22">činnosť klubu </text:span><text:span text:style-name="T23">( technicko organizačné zabezpečenie, členské príspevky, poplatky za registračnú kartu hráča, štartovné klubu, poplatky za transfer hráča, správa a prevádzka ISSF )</text:span><text:span text:style-name="T21">.</text:span></text:p>
      <text:p text:style-name="P3"><text:span text:style-name="T2">Pri poskytovaní tejto dotácie je žiadate</text:span><text:span text:style-name="T18">ľ </text:span><text:span text:style-name="T2">povinný dodržiava</text:span><text:span text:style-name="T18">ť </text:span><text:span text:style-name="T2">Všeobecne záväzné nariadenie obce</text:span></text:p>
      <text:p text:style-name="P2"><text:span text:style-name="T18">Ď</text:span><text:span text:style-name="T2">anová o poskytovaní dotácie z rozpo</text:span><text:span text:style-name="T18">č</text:span><text:span text:style-name="T2">tu obce, ktoré tvorí nedelite</text:span><text:span text:style-name="T18">ľ</text:span><text:span text:style-name="T2">nú sú</text:span><text:span text:style-name="T18">č</text:span><text:span text:style-name="T2">as</text:span><text:span text:style-name="T18">ť </text:span><text:span text:style-name="T2">tejto zmluvy.</text:span></text:p>
      <text:p text:style-name="P5"/>
      <text:p text:style-name="P5"/>
      <text:p text:style-name="P5"/>
      <text:p text:style-name="P5"/>
      <text:p text:style-name="P2"><text:span text:style-name="T18">Ď</text:span><text:span text:style-name="T2">anová, d</text:span><text:span text:style-name="T18">ň</text:span><text:span text:style-name="T2">a: </text:span><text:span text:style-name="T9">04</text:span><text:span text:style-name="T6">.</text:span><text:span text:style-name="T7">0</text:span><text:span text:style-name="T9">4</text:span><text:span text:style-name="T6">.201</text:span><text:span text:style-name="T8">7</text:span></text:p>
      <text:p text:style-name="P5"/>
      <text:p text:style-name="P5"/>
      <text:p text:style-name="P5"/>
      <text:p text:style-name="P5"/>
      <text:p text:style-name="P5">––––––––––––––––––––––––––––– <text:s text:c="36"/>–––––––––––––––––––––––––––</text:p>
      <text:p text:style-name="P2"><text:span text:style-name="T2"><text:s text:c="13"/>poskytovate</text:span><text:span text:style-name="T18">ľ <text:s text:c="86"/></text:span><text:span text:style-name="T2">žiadate</text:span><text:span text:style-name="T18">ľ</text:span></text:p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6:15.23</meta:creation-date>
    <dc:date>2017-11-20T14:37:44.388000000</dc:date>
    <meta:editing-duration>PT18M14S</meta:editing-duration>
    <meta:editing-cycles>18</meta:editing-cycles>
    <meta:generator>LibreOffice/5.3.1.2$Windows_X86_64 LibreOffice_project/e80a0e0fd1875e1696614d24c32df0f95f03deb2</meta:generator>
    <meta:document-statistic meta:table-count="0" meta:image-count="0" meta:object-count="0" meta:page-count="2" meta:paragraph-count="21" meta:word-count="139" meta:character-count="1175" meta:non-whitespace-character-count="897"/>
  </office:meta>
</office:document-meta>
</file>